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left="0in">
        <style:tab-stops/>
      </style:paragraph-properties>
    </style:style>
    <style:style style:name="P4" style:parent-style-name="內文" style:family="paragraph">
      <style:paragraph-properties style:punctuation-wrap="simple" fo:text-align="center" fo:margin-top="0.1333in" fo:margin-left="0.4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punctuation-wrap="simple" fo:line-height="0.3472in" fo:text-inden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punctuation-wrap="simple" fo:line-height="0.3472in" fo:text-inden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punctuation-wrap="simple" fo:line-height="0.3472in" fo:text-inden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punctuation-wrap="simple"/>
      <style:text-properties fo:font-size="6pt" style:font-size-asian="6pt" style:font-size-complex="6pt"/>
    </style:style>
    <style:style style:name="S2" style:family="section">
      <style:section-properties fo:margin-left="0in" fo:margin-right="0in" style:writing-mode="lr-tb">
        <style:columns fo:column-count="2">
          <style:column style:rel-width="6134*" fo:start-indent="0in" fo:end-indent="0.0201in"/>
          <style:column style:rel-width="4016*" fo:start-indent="0.0201in" fo:end-indent="0in"/>
        </style:columns>
      </style:section-properties>
    </style:style>
    <style:style style:name="P33" style:parent-style-name="內文" style:family="paragraph">
      <style:paragraph-properties style:punctuation-wrap="simple" fo:margin-left="0.0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5" style:parent-style-name="內文" style:family="paragraph">
      <style:paragraph-properties fo:break-before="column" style:punctuation-wrap="simple" fo:margin-top="0.0069in"/>
      <style:text-properties fo:font-size="1.5pt" style:font-size-asian="1.5pt" style:font-size-complex="1.5pt"/>
    </style:style>
    <style:style style:name="TableColumn37" style:family="table-column">
      <style:table-column-properties style:column-width="0.7583in" style:use-optimal-column-width="false"/>
    </style:style>
    <style:style style:name="TableColumn38" style:family="table-column">
      <style:table-column-properties style:column-width="3.2256in" style:use-optimal-column-width="false"/>
    </style:style>
    <style:style style:name="TableColumn39" style:family="table-column">
      <style:table-column-properties style:column-width="2.9069in" style:use-optimal-column-width="false"/>
    </style:style>
    <style:style style:name="Table36" style:family="table">
      <style:table-properties style:width="6.8909in" fo:margin-left="0.077in" table:align="left"/>
    </style:style>
    <style:style style:name="TableRow40" style:family="table-row">
      <style:table-row-properties style:row-height="0.2923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in" fo:padding-bottom="0in" fo:padding-right="0in"/>
    </style:style>
    <style:style style:name="P42" style:parent-style-name="內文" style:family="paragraph">
      <style:paragraph-properties style:punctuation-wrap="simple" fo:margin-top="0.034in" fo:margin-left="0.22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BD4B4" fo:padding-top="0in" fo:padding-left="0in" fo:padding-bottom="0in" fo:padding-right="0in"/>
    </style:style>
    <style:style style:name="P45" style:parent-style-name="內文" style:family="paragraph">
      <style:paragraph-properties style:punctuation-wrap="simple" fo:text-align="center" fo:margin-top="0.034in" fo:margin-lef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FBD4B4" fo:padding-top="0in" fo:padding-left="0in" fo:padding-bottom="0in" fo:padding-right="0in"/>
    </style:style>
    <style:style style:name="P48" style:parent-style-name="內文" style:family="paragraph">
      <style:paragraph-properties style:punctuation-wrap="simple" fo:margin-top="0.0027in" fo:margin-left="0.6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0" style:family="table-row">
      <style:table-row-properties style:row-height="0.32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EAF1DD" fo:padding-top="0in" fo:padding-left="0in" fo:padding-bottom="0in" fo:padding-right="0in"/>
    </style:style>
    <style:style style:name="P52" style:parent-style-name="內文" style:family="paragraph">
      <style:paragraph-properties style:punctuation-wrap="simple" fo:text-align="center" fo:margin-top="0.1375in" fo:line-height="0.177in" fo:margin-left="0.0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內文" style:family="paragraph">
      <style:paragraph-properties style:punctuation-wrap="simple" fo:text-align="justify" fo:margin-top="0.0291in" fo:line-height="62%" fo:margin-left="0.2895in" fo:margin-right="0.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4" style:family="table-row">
      <style:table-row-properties style:row-height="0.3263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73" style:family="table-row">
      <style:table-row-properties style:row-height="0.325in" style:use-optimal-row-height="false"/>
    </style:style>
    <style:style style:name="P74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Row83" style:family="table-row">
      <style:table-row-properties style:row-height="0.327in" style:use-optimal-row-height="false"/>
    </style:style>
    <style:style style:name="P84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style:punctuation-wrap="simple" fo:margin-top="0.0229in" fo:margin-left="0.0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punctuation-wrap="simple" fo:margin-top="0.0229in" fo:margin-left="0.0555in">
        <style:tab-stops/>
      </style:paragraph-properties>
    </style:style>
    <style:style style:name="TableRow92" style:family="table-row">
      <style:table-row-properties style:row-height="0.325in" style:use-optimal-row-height="false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fo:background-color="#DAEEF3" fo:padding-top="0in" fo:padding-left="0in" fo:padding-bottom="0in" fo:padding-right="0in"/>
    </style:style>
    <style:style style:name="P94" style:parent-style-name="內文" style:family="paragraph">
      <style:paragraph-properties style:punctuation-wrap="simple"/>
    </style:style>
    <style:style style:name="P95" style:parent-style-name="內文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96" style:parent-style-name="內文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" style:parent-style-name="內文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8" style:family="table-row">
      <style:table-row-properties style:row-height="0.325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117" style:family="table-row">
      <style:table-row-properties style:row-height="0.3263in" style:use-optimal-row-height="false"/>
    </style:style>
    <style:style style:name="P118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127" style:family="table-row">
      <style:table-row-properties style:row-height="0.325in" style:use-optimal-row-height="false"/>
    </style:style>
    <style:style style:name="P128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Row137" style:family="table-row">
      <style:table-row-properties style:row-height="0.3263in" style:use-optimal-row-height="false"/>
    </style:style>
    <style:style style:name="P138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147" style:family="table-row">
      <style:table-row-properties style:row-height="0.325in" style:use-optimal-row-height="false"/>
    </style:style>
    <style:style style:name="P148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Row157" style:family="table-row">
      <style:table-row-properties style:row-height="0.3263in" style:use-optimal-row-height="false"/>
    </style:style>
    <style:style style:name="P158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167" style:family="table-row">
      <style:table-row-properties style:row-height="0.325in" style:use-optimal-row-height="false"/>
    </style:style>
    <style:style style:name="P168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內文" style:family="paragraph">
      <style:paragraph-properties style:punctuation-wrap="simple" fo:margin-top="0.0208in" fo:margin-left="0.05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punctuation-wrap="simple" fo:margin-top="0.0208in" fo:margin-left="0.0555in">
        <style:tab-stops/>
      </style:paragraph-properties>
    </style:style>
    <style:style style:name="TableRow176" style:family="table-row">
      <style:table-row-properties style:row-height="0.325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fo:background-color="#E5B8B7" fo:padding-top="0in" fo:padding-left="0in" fo:padding-bottom="0in" fo:padding-right="0in"/>
    </style:style>
    <style:style style:name="P178" style:parent-style-name="內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79" style:parent-style-name="內文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1" style:parent-style-name="內文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4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94" style:family="table-row">
      <style:table-row-properties style:row-height="0.3263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203" style:family="table-row">
      <style:table-row-properties style:row-height="0.325in" style:use-optimal-row-height="false"/>
    </style:style>
    <style:style style:name="P204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6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Row213" style:family="table-row">
      <style:table-row-properties style:row-height="0.3263in" style:use-optimal-row-height="false"/>
    </style:style>
    <style:style style:name="P214" style:parent-style-name="內文" style:family="paragraph">
      <style:paragraph-properties style:punctuation-wrap="simple" fo:margin-top="0.0291in" fo:margin-left="0.0555in">
        <style:tab-stops/>
      </style:paragraph-properties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6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Row223" style:family="table-row">
      <style:table-row-properties style:row-height="0.3298in" style:use-optimal-row-height="false"/>
    </style:style>
    <style:style style:name="P224" style:parent-style-name="內文" style:family="paragraph">
      <style:paragraph-properties style:punctuation-wrap="simple" fo:margin-top="0.0305in" fo:margin-left="0.0555in">
        <style:tab-stops/>
      </style:paragraph-properties>
    </style:style>
    <style:style style:name="TableCell225" style:family="table-cell">
      <style:table-cell-properties fo:border-top="0.0104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226" style:parent-style-name="內文" style:family="paragraph">
      <style:paragraph-properties style:punctuation-wrap="simple" fo:margin-top="0.0208in" fo:margin-left="0.0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punctuation-wrap="simple" fo:margin-top="0.0208in" fo:margin-left="0.0555in">
        <style:tab-stops/>
      </style:paragraph-properties>
    </style:style>
    <style:style style:name="P232" style:parent-style-name="內文" style:family="paragraph">
      <style:paragraph-properties style:punctuation-wrap="simple" fo:margin-top="0.0041in"/>
      <style:text-properties fo:font-size="5pt" style:font-size-asian="5pt" style:font-size-complex="5pt"/>
    </style:style>
    <style:style style:name="P233" style:parent-style-name="內文" style:family="paragraph">
      <style:paragraph-properties style:punctuation-wrap="simple" fo:margin-top="0.0097in" fo:margin-left="0.1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38" style:parent-style-name="內文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2pt" style:font-size-asian="2pt" style:font-size-complex="2pt"/>
    </style:style>
    <style:style style:name="TableColumn240" style:family="table-column">
      <style:table-column-properties style:column-width="3.6208in" style:use-optimal-column-width="false"/>
    </style:style>
    <style:style style:name="TableColumn241" style:family="table-column">
      <style:table-column-properties style:column-width="3.2701in" style:use-optimal-column-width="false"/>
    </style:style>
    <style:style style:name="Table239" style:family="table">
      <style:table-properties style:width="6.8909in" fo:margin-left="0.077in" table:align="left"/>
    </style:style>
    <style:style style:name="TableRow242" style:family="table-row">
      <style:table-row-properties style:row-height="0.9284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dotted #000000" fo:padding-top="0in" fo:padding-left="0in" fo:padding-bottom="0in" fo:padding-right="0in"/>
    </style:style>
    <style:style style:name="P244" style:parent-style-name="內文" style:family="paragraph">
      <style:paragraph-properties style:punctuation-wrap="simple" fo:margin-top="0.0666in" fo:margin-left="0.0638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208in solid #000000" fo:border-left="0.0069in dotted #000000" fo:border-bottom="0.0069in solid #000000" fo:border-right="0.0208in solid #000000" fo:padding-top="0in" fo:padding-left="0in" fo:padding-bottom="0in" fo:padding-right="0in"/>
    </style:style>
    <style:style style:name="P249" style:parent-style-name="內文" style:family="paragraph">
      <style:paragraph-properties style:punctuation-wrap="simple" fo:margin-top="0.0666in" fo:margin-left="0.0715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row-height="0.9416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dotted #000000" fo:padding-top="0in" fo:padding-left="0in" fo:padding-bottom="0in" fo:padding-right="0in"/>
    </style:style>
    <style:style style:name="P255" style:parent-style-name="內文" style:family="paragraph">
      <style:paragraph-properties style:punctuation-wrap="simple" fo:margin-top="0.0666in" fo:margin-left="0.0638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0.0069in dotted #000000" fo:border-bottom="0.0208in solid #000000" fo:border-right="0.0208in solid #000000" fo:padding-top="0in" fo:padding-left="0in" fo:padding-bottom="0in" fo:padding-right="0in"/>
    </style:style>
    <style:style style:name="P260" style:parent-style-name="內文" style:family="paragraph">
      <style:paragraph-properties style:punctuation-wrap="simple" fo:margin-top="0.0666in" fo:margin-left="0.0715in">
        <style:tab-stops/>
      </style:paragraph-properties>
    </style:style>
    <style:style style:name="T2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內文" style:master-page-name="MP4" style:family="paragraph">
      <style:paragraph-properties fo:break-before="page"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P268" style:parent-style-name="內文" style:family="paragraph">
      <style:paragraph-properties style:punctuation-wrap="simple" style:line-height-at-least="0.1388in" fo:margin-left="0.070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0" style:parent-style-name="本文" style:family="paragraph">
      <style:paragraph-properties style:punctuation-wrap="simple" fo:margin-top="0.1131in" fo:margin-left="1.6131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272" style:parent-style-name="內文" style:family="paragraph">
      <style:paragraph-properties style:punctuation-wrap="simple" fo:margin-top="0.002in"/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P273" style:parent-style-name="內文" style:family="paragraph">
      <style:paragraph-properties style:punctuation-wrap="simple" fo:margin-top="0.0097in" fo:margin-lef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77" style:family="table-column">
      <style:table-column-properties style:column-width="1.1583in" style:use-optimal-column-width="false"/>
    </style:style>
    <style:style style:name="TableColumn278" style:family="table-column">
      <style:table-column-properties style:column-width="4.1909in" style:use-optimal-column-width="false"/>
    </style:style>
    <style:style style:name="TableColumn279" style:family="table-column">
      <style:table-column-properties style:column-width="1.652in" style:use-optimal-column-width="false"/>
    </style:style>
    <style:style style:name="Table276" style:family="table">
      <style:table-properties style:width="7.0013in" fo:margin-left="0.0916in" table:align="left"/>
    </style:style>
    <style:style style:name="TableRow280" style:family="table-row">
      <style:table-row-properties style:row-height="0.5138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fo:background-color="#FBD4B4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fo:margin-top="0.0916in" fo:margin-left="0.3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fo:background-color="#FBD4B4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fo:text-align="center" fo:margin-top="0.0916in" fo:margin-left="0.826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fo:background-color="#FBD4B4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fo:text-align="center" fo:margin-top="0.0916in" fo:margin-left="0.006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row-height="4.1888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94" style:parent-style-name="內文" style:family="paragraph">
      <style:paragraph-properties style:punctuation-wrap="simple" fo:margin-top="0.0104in" fo:margin-left="0.0694in">
        <style:tab-stops/>
      </style:paragraph-properties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P295" style:parent-style-name="本文" style:family="paragraph">
      <style:paragraph-properties fo:text-align="center" fo:line-height="0.2208in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2306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附錄四-2</text:p>
      <text:p text:style-name="P4"><text:span text:style-name="T5">高雄市</text:span><text:span text:style-name="T6">立後勁國</text:span><text:span text:style-name="T7">中校長及教師公開授課</text:span></text:p>
      <text:p text:style-name="P8"><text:span text:style-name="T9">教學觀察紀錄表</text:span></text:p>
      <text:p text:style-name="P10"><text:span text:style-name="T11">授課班級：</text:span><text:span text:style-name="T12"><text:s text:c="16"/></text:span><text:span text:style-name="T13"><text:s text:c="4"/>觀課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5"/></text:span><text:span text:style-name="T19">日第</text:span><text:span text:style-name="T20"><text:s text:c="5"/></text:span><text:span text:style-name="T21">節</text:span></text:p>
      <text:p text:style-name="P22"><text:span text:style-name="T23">授課人員：</text:span><text:span text:style-name="T24"><text:s text:c="16"/></text:span><text:span text:style-name="T25"><text:s text:c="4"/>觀課人員：</text:span><text:span text:style-name="T26"><text:s text:c="16"/></text:span></text:p>
      <text:p text:style-name="P27"><text:span text:style-name="T28">授課科目：</text:span><text:span text:style-name="T29"><text:s text:c="16"/></text:span><text:span text:style-name="T30"><text:s text:c="4"/>教學單元：</text:span><text:span text:style-name="T31"><text:s text:c="16"/></text:span></text:p>
      <text:section text:name="Sect1" text:style-name="S1">
        <text:p text:style-name="P32"/>
      </text:section>
      <text:section text:name="Sect2" text:style-name="S2">
        <text:soft-page-break/>
        <text:p text:style-name="P33"><text:span text:style-name="T34">一、觀察重點：</text:span></text:p>
      </text:section>
      <text:section text:name="Sect3" text:style-name="S3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面向</text:span></text:p>
            </table:table-cell>
            <table:table-cell table:style-name="TableCell44">
              <text:p text:style-name="P45"><text:span text:style-name="T46">參考要項</text:span></text:p>
            </table:table-cell>
            <table:table-cell table:style-name="TableCell47">
              <text:p text:style-name="P48"><text:span text:style-name="T49">教學表現事實摘要敘述</text:span></text:p>
            </table:table-cell>
          </table:table-row>
          <table:table-row table:style-name="TableRow50">
            <table:table-cell table:style-name="TableCell51" table:number-rows-spanned="4">
              <text:p text:style-name="P52"><text:span text:style-name="T53">１</text:span></text:p>
              <text:p text:style-name="P54"><text:span text:style-name="T55">全班學習氣氛</text:span></text:p>
            </table:table-cell>
            <table:table-cell table:style-name="TableCell56">
              <text:p text:style-name="P57"><text:span text:style-name="T58">1</text:span><text:span text:style-name="T59">-</text:span><text:span text:style-name="T60">1</text:span><text:span text:style-name="T61">是否有安心學習的環境</text:span><text:span text:style-name="T62">?</text:span></text:p>
            </table:table-cell>
            <table:table-cell table:style-name="TableCell63" table:number-rows-spanned="4">
              <text:p text:style-name="內文"/>
            </table:table-cell>
          </table:table-row>
          <table:table-row table:style-name="TableRow64">
            <table:covered-table-cell>
              <text:p text:style-name="內文"/>
            </table:covered-table-cell>
            <table:table-cell table:style-name="TableCell65">
              <text:p text:style-name="P66"><text:span text:style-name="T67">1</text:span><text:span text:style-name="T68">-</text:span><text:span text:style-name="T69">2</text:span><text:span text:style-name="T70">是否有熱中學習的環境</text:span><text:span text:style-name="T71">?</text:span></text:p>
            </table:table-cell>
            <table:covered-table-cell>
              <text:p text:style-name="P72"/>
            </table:covered-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<text:span text:style-name="T77">1</text:span><text:span text:style-name="T78">-</text:span><text:span text:style-name="T79">3</text:span><text:span text:style-name="T80">是否有聆聽學習的環境</text:span><text:span text:style-name="T81">?</text:span></text:p>
            </table:table-cell>
            <table:covered-table-cell>
              <text:p text:style-name="P82"/>
            </table:covered-table-cell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<text:span text:style-name="T87">1</text:span><text:span text:style-name="T88">-</text:span><text:span text:style-name="T89">4</text:span><text:span text:style-name="T90">其它</text:span></text:p>
            </table:table-cell>
            <table:covered-table-cell>
              <text:p text:style-name="P91"/>
            </table:covered-table-cell>
          </table:table-row>
          <table:table-row table:style-name="TableRow92">
            <table:table-cell table:style-name="TableCell93" table:number-rows-spanned="8">
              <text:p text:style-name="P94"/>
              <text:p text:style-name="P95"/>
              <text:p text:style-name="P96"><text:span text:style-name="T97">２</text:span></text:p>
              <text:p text:style-name="P98"><text:span text:style-name="T99">學生學習動機與歷程</text:span></text:p>
            </table:table-cell>
            <table:table-cell table:style-name="TableCell100">
              <text:p text:style-name="P101"><text:span text:style-name="T102">2</text:span><text:span text:style-name="T103">-</text:span><text:span text:style-name="T104">1</text:span><text:span text:style-name="T105">教師是否關照每個學生的學習</text:span><text:span text:style-name="T106">?</text:span></text:p>
            </table:table-cell>
            <table:table-cell table:style-name="TableCell107" table:number-rows-spanned="8">
              <text:p text:style-name="內文"/>
            </table:table-cell>
          </table:table-row>
          <table:table-row table:style-name="TableRow108">
            <table:covered-table-cell>
              <text:p text:style-name="內文"/>
            </table:covered-table-cell>
            <table:table-cell table:style-name="TableCell109">
              <text:p text:style-name="P110"><text:span text:style-name="T111">2</text:span><text:span text:style-name="T112">-</text:span><text:span text:style-name="T113">2</text:span><text:span text:style-name="T114">是否引發學生學習動機</text:span><text:span text:style-name="T115">?</text:span></text:p>
            </table:table-cell>
            <table:covered-table-cell>
              <text:p text:style-name="P116"/>
            </table:covered-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<text:span text:style-name="T121">2</text:span><text:span text:style-name="T122">-</text:span><text:span text:style-name="T123">3</text:span><text:span text:style-name="T124">學生學習動機是否持續</text:span><text:span text:style-name="T125">?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<text:span text:style-name="T131">2</text:span><text:span text:style-name="T132">-</text:span><text:span text:style-name="T133">4</text:span><text:span text:style-name="T134">學生是否相互關注與傾聽</text:span><text:span text:style-name="T135">?</text:span></text:p>
            </table:table-cell>
            <table:covered-table-cell>
              <text:p text:style-name="P136"/>
            </table:covered-table-cell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<text:span text:style-name="T141">2</text:span><text:span text:style-name="T142">-</text:span><text:span text:style-name="T143">5</text:span><text:span text:style-name="T144">學生是否互相協助與討論</text:span><text:span text:style-name="T145">?</text:span></text:p>
            </table:table-cell>
            <table:covered-table-cell>
              <text:p text:style-name="P146"/>
            </table:covered-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<text:span text:style-name="T151">2</text:span><text:span text:style-name="T152">-</text:span><text:span text:style-name="T153">6</text:span><text:span text:style-name="T154">學生是否投入參與學習</text:span><text:span text:style-name="T155">?</text:span></text:p>
            </table:table-cell>
            <table:covered-table-cell>
              <text:p text:style-name="P156"/>
            </table:covered-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<text:span text:style-name="T161">2</text:span><text:span text:style-name="T162">-</text:span><text:span text:style-name="T163">7</text:span><text:span text:style-name="T164">是否發現有特殊表現的學生</text:span><text:span text:style-name="T165">?</text:span></text:p>
            </table:table-cell>
            <table:covered-table-cell>
              <text:p text:style-name="P166"/>
            </table:covered-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<text:span text:style-name="T171">2</text:span><text:span text:style-name="T172">-</text:span><text:span text:style-name="T173">8</text:span><text:span text:style-name="T174">其它</text:span></text:p>
            </table:table-cell>
            <table:covered-table-cell>
              <text:p text:style-name="P175"/>
            </table:covered-table-cell>
          </table:table-row>
          <table:table-row table:style-name="TableRow176">
            <table:table-cell table:style-name="TableCell177" table:number-rows-spanned="5">
              <text:p text:style-name="P178"/>
              <text:p text:style-name="P179"><text:span text:style-name="T180">３</text:span></text:p>
              <text:p text:style-name="P181"><text:span text:style-name="T182">學生學習結果</text:span></text:p>
            </table:table-cell>
            <table:table-cell table:style-name="TableCell183">
              <text:p text:style-name="P184"><text:span text:style-name="T185">3</text:span><text:span text:style-name="T186">-</text:span><text:span text:style-name="T187">1</text:span><text:span text:style-name="T188">學生學習是否成立</text:span><text:span text:style-name="T189">?</text:span><text:span text:style-name="T190">如何發生</text:span><text:span text:style-name="T191">?</text:span><text:span text:style-name="T192">何時發生</text:span></text:p>
            </table:table-cell>
            <table:table-cell table:style-name="TableCell193" table:number-rows-spanned="5">
              <text:p text:style-name="內文"/>
            </table:table-cell>
          </table:table-row>
          <table:table-row table:style-name="TableRow194">
            <table:covered-table-cell>
              <text:p text:style-name="內文"/>
            </table:covered-table-cell>
            <table:table-cell table:style-name="TableCell195">
              <text:p text:style-name="P196"><text:span text:style-name="T197">3</text:span><text:span text:style-name="T198">-</text:span><text:span text:style-name="T199">2</text:span><text:span text:style-name="T200">學生學習的困難之處是什麼</text:span><text:span text:style-name="T201">?</text:span></text:p>
            </table:table-cell>
            <table:covered-table-cell>
              <text:p text:style-name="P202"/>
            </table:covered-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<text:span text:style-name="T207">3</text:span><text:span text:style-name="T208">-</text:span><text:span text:style-name="T209">3</text:span><text:span text:style-name="T210">挑戰伸展跳躍的學習是否產生</text:span><text:span text:style-name="T211">?</text:span></text:p>
            </table:table-cell>
            <table:covered-table-cell>
              <text:p text:style-name="P212"/>
            </table:covered-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<text:span text:style-name="T217">3</text:span><text:span text:style-name="T218">-</text:span><text:span text:style-name="T219">4</text:span><text:span text:style-name="T220">學生學習思考程度是否深化</text:span><text:span text:style-name="T221">?</text:span></text:p>
            </table:table-cell>
            <table:covered-table-cell>
              <text:p text:style-name="P222"/>
            </table:covered-table-cell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<text:span text:style-name="T227">3</text:span><text:span text:style-name="T228">-</text:span><text:span text:style-name="T229">5</text:span><text:span text:style-name="T230">其它</text:span></text:p>
            </table:table-cell>
            <table:covered-table-cell>
              <text:p text:style-name="P231"/>
            </table:covered-table-cell>
          </table:table-row>
        </table:table>
        <text:p text:style-name="P232"/>
        <text:p text:style-name="P233"><text:span text:style-name="T234">二、學生學習紀錄</text:span><text:span text:style-name="T235">(</text:span><text:span text:style-name="T236">請參考上表記錄，視小組成員人數自行新增欄位</text:span><text:span text:style-name="T237">)</text:span></text:p>
        <text:p text:style-name="P238"/>
        <table:table table:style-name="Table239">
          <table:table-columns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編</text:span><text:span text:style-name="T246">號</text:span><text:span text:style-name="T247">1</text:span></text:p>
            </table:table-cell>
            <table:table-cell table:style-name="TableCell248">
              <text:p text:style-name="P249"><text:span text:style-name="T250">編</text:span><text:span text:style-name="T251">號</text:span><text:span text:style-name="T252">3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編</text:span><text:span text:style-name="T257">號</text:span><text:span text:style-name="T258">2</text:span></text:p>
            </table:table-cell>
            <table:table-cell table:style-name="TableCell259">
              <text:p text:style-name="P260"><text:span text:style-name="T261">編</text:span><text:span text:style-name="T262">號</text:span><text:span text:style-name="T263">4</text:span></text:p>
            </table:table-cell>
          </table:table-row>
        </table:table>
      </text:section>
      <text:p text:style-name="P264"/>
      <text:p text:style-name="P268"><text:span text:style-name="T269"><draw:g draw:name="Group 91" draw:id="id8" draw:style-name="a8" text:anchor-type="as-char"><svg:title/><svg:desc/><draw:custom-shape svg:x="0.01111in" svg:y="0.01111in" svg:width="7.02153in" svg:height="0.01389in" draw:id="id2" draw:style-name="a2" draw:name="Freeform 92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222in" svg:width="0.01389in" svg:height="4.11111in" draw:id="id3" draw:style-name="a3" draw:name="Freeform 93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2222in" svg:y="0.02222in" svg:width="0.01389in" svg:height="4.11111in" draw:id="id4" draw:style-name="a4" draw:name="Freeform 94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49861in" svg:width="7.02153in" svg:height="0.01389in" draw:id="id5" draw:style-name="a5" draw:name="Freeform 95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4.14236in" svg:width="7.02153in" svg:height="0.01389in" draw:id="id6" draw:style-name="a6" draw:name="Freeform 96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7" draw:style-name="a7" draw:name="Text Box 97" svg:x="0.02153in" svg:y="0.01181in" svg:width="7.00139in" svg:height="0.4875in" style:rel-width="scale" style:rel-height="scale"><draw:text-box><text:p text:style-name="P270"><text:span text:style-name="T271">【觀課學習】我從這堂課學到的理念及方法</text:span></text:p></draw:text-box><svg:title/><svg:desc/></draw:frame></draw:g></text:span></text:p>
      <text:p text:style-name="P272"/>
      <text:p text:style-name="P273"><text:span text:style-name="T274">三、課堂軼事紀錄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時間</text:span></text:p>
          </table:table-cell>
          <table:table-cell table:style-name="TableCell284">
            <text:p text:style-name="P285"><text:span text:style-name="T286">教師學習引導與學生學習行為</text:span></text:p>
          </table:table-cell>
          <table:table-cell table:style-name="TableCell287">
            <text:p text:style-name="P288"><text:span text:style-name="T289">備註</text:span></text:p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/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/>
      </text:list-level-style-number>
      <text:list-level-style-number text:level="4" text:style-name="WW_CharLFO1LVL4" style:num-suffix="." style:num-format="1">
        <style:list-level-properties text:space-before="1.24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/>
      </text:list-level-style-number>
      <text:list-level-style-number text:level="7" text:style-name="WW_CharLFO1LVL7" style:num-suffix="." style:num-format="1">
        <style:list-level-properties text:space-before="2.24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2LVL4" style:num-suffix="." style:num-format="1">
        <style:list-level-properties text:space-before="1.78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2LVL7" style:num-suffix="." style:num-format="1">
        <style:list-level-properties text:space-before="2.78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/>
      </text:list-level-style-number>
      <text:list-level-style-number text:level="2" style:num-prefix="(" style:num-suffix=")" style:num-format="一, 十, 一百(繁)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/>
      </text:list-level-style-number>
      <text:list-level-style-number text:level="2" style:num-suffix="、" style:num-format="甲, 乙, 丙, ...">
        <style:list-level-properties text:space-before="0.9298in" text:min-label-width="0.3333in"/>
      </text:list-level-style-number>
      <text:list-level-style-number text:level="3" style:num-suffix="." style:num-format="i">
        <style:list-level-properties fo:text-align="end" text:space-before="1.2631in" text:min-label-width="0.3333in"/>
      </text:list-level-style-number>
      <text:list-level-style-number text:level="4" style:num-suffix="." style:num-format="1">
        <style:list-level-properties text:space-before="1.5965in" text:min-label-width="0.3333in"/>
      </text:list-level-style-number>
      <text:list-level-style-number text:level="5" style:num-suffix="、" style:num-format="甲, 乙, 丙, ...">
        <style:list-level-properties text:space-before="1.9298in" text:min-label-width="0.3333in"/>
      </text:list-level-style-number>
      <text:list-level-style-number text:level="6" style:num-suffix="." style:num-format="i">
        <style:list-level-properties fo:text-align="end" text:space-before="2.2631in" text:min-label-width="0.3333in"/>
      </text:list-level-style-number>
      <text:list-level-style-number text:level="7" style:num-suffix="." style:num-format="1">
        <style:list-level-properties text:space-before="2.5965in" text:min-label-width="0.3333in"/>
      </text:list-level-style-number>
      <text:list-level-style-number text:level="8" style:num-suffix="、" style:num-format="甲, 乙, 丙, ...">
        <style:list-level-properties text:space-before="2.9298in" text:min-label-width="0.3333in"/>
      </text:list-level-style-number>
      <text:list-level-style-number text:level="9" style:num-suffix="." style:num-format="i">
        <style:list-level-properties fo:text-align="end" text:space-before="3.2631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/>
      </text:list-level-style-number>
      <text:list-level-style-number text:level="2" style:num-suffix="、" style:num-format="甲, 乙, 丙, ...">
        <style:list-level-properties text:space-before="0.5923in" text:min-label-width="0.3333in"/>
      </text:list-level-style-number>
      <text:list-level-style-number text:level="3" style:num-suffix="." style:num-format="i">
        <style:list-level-properties fo:text-align="end" text:space-before="0.9256in" text:min-label-width="0.3333in"/>
      </text:list-level-style-number>
      <text:list-level-style-number text:level="4" style:num-suffix="." style:num-format="1">
        <style:list-level-properties text:space-before="1.259in" text:min-label-width="0.3333in"/>
      </text:list-level-style-number>
      <text:list-level-style-number text:level="5" style:num-suffix="、" style:num-format="甲, 乙, 丙, ...">
        <style:list-level-properties text:space-before="1.5923in" text:min-label-width="0.3333in"/>
      </text:list-level-style-number>
      <text:list-level-style-number text:level="6" style:num-suffix="." style:num-format="i">
        <style:list-level-properties fo:text-align="end" text:space-before="1.9256in" text:min-label-width="0.3333in"/>
      </text:list-level-style-number>
      <text:list-level-style-number text:level="7" style:num-suffix="." style:num-format="1">
        <style:list-level-properties text:space-before="2.259in" text:min-label-width="0.3333in"/>
      </text:list-level-style-number>
      <text:list-level-style-number text:level="8" style:num-suffix="、" style:num-format="甲, 乙, 丙, ...">
        <style:list-level-properties text:space-before="2.5923in" text:min-label-width="0.3333in"/>
      </text:list-level-style-number>
      <text:list-level-style-number text:level="9" style:num-suffix="." style:num-format="i">
        <style:list-level-properties fo:text-align="end" text:space-before="2.925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138in">
        <style:tab-stops/>
      </style:paragraph-properties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65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266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267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Text Box 4" text:anchor-type="paragraph" svg:x="4.08542in" svg:y="11.11736in" svg:width="0.19792in" svg:height="0.19444in" style:rel-width="scale" style:rel-height="scale"><draw:text-box><text:p text:style-name="P3">10</text:p></draw:text-box><svg:title/><svg:desc/></draw:frame></text:p>
      </style:footer>
    </style:master-page>
    <style:master-page style:name="MP4" style:page-layout-name="PL4">
      <style:footer>
        <text:p text:style-name="P265"><draw:frame draw:z-index="251667456" draw:id="id1" draw:style-name="a1" draw:name="Text Box 5" text:anchor-type="paragraph" svg:x="4.02153in" svg:y="11.11736in" svg:width="0.22569in" svg:height="0.19444in" style:rel-width="scale" style:rel-height="scale"><draw:text-box><text:p text:style-name="P266"><text:span text:style-name="T26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user</dc:creator>
    <meta:creation-date>2020-05-04T02:55:00Z</meta:creation-date>
    <dc:date>2020-05-04T02:55:00Z</dc:date>
    <meta:print-date>2018-09-11T03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