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1.1444in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1.1958in"/>
    </style:style>
    <style:style style:name="TableColumn20" style:family="table-column">
      <style:table-column-properties style:column-width="1.125in"/>
    </style:style>
    <style:style style:name="TableColumn21" style:family="table-column">
      <style:table-column-properties style:column-width="1.125in"/>
    </style:style>
    <style:style style:name="TableColumn22" style:family="table-column">
      <style:table-column-properties style:column-width="1.0513in"/>
    </style:style>
    <style:style style:name="Table16" style:family="table">
      <style:table-properties style:width="6.7666in" fo:margin-left="0in" table:align="center"/>
    </style:style>
    <style:style style:name="TableRow23" style:family="table-row">
      <style:table-row-properties style:min-row-height="0.5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FF0000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8" style:family="table-row">
      <style:table-row-properties style:min-row-height="0.5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46" style:family="table-row">
      <style:table-row-properties style:min-row-height="0.5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333in"/>
    </style:style>
    <style:style style:name="TableRow51" style:family="table-row">
      <style:table-row-properties style:min-row-height="0.4055in" fo:keep-together="always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65" style:family="table-row">
      <style:table-row-properties style:min-row-height="0.4055in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77" style:family="table-row">
      <style:table-row-properties style:min-row-height="0.4055in" fo:keep-together="always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9" style:family="table-row">
      <style:table-row-properties style:min-row-height="0.4055in" fo:keep-together="always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055in" fo:keep-together="always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055in" fo:keep-together="always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3.95in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TableColumn131" style:family="table-column">
      <style:table-column-properties style:column-width="1.6791in"/>
    </style:style>
    <style:style style:name="TableColumn132" style:family="table-column">
      <style:table-column-properties style:column-width="1.6791in"/>
    </style:style>
    <style:style style:name="TableColumn133" style:family="table-column">
      <style:table-column-properties style:column-width="1.6791in"/>
    </style:style>
    <style:style style:name="TableColumn134" style:family="table-column">
      <style:table-column-properties style:column-width="1.6798in"/>
    </style:style>
    <style:style style:name="Table130" style:family="table">
      <style:table-properties style:width="6.7173in" fo:margin-left="0in" table:align="left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44" style:family="table-row">
      <style:table-row-properties style:min-row-height="0.4333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</style:style>
    <style:style style:name="TableRow153" style:family="table-row">
      <style:table-row-properties style:min-row-height="0.4333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ableRow162" style:family="table-row">
      <style:table-row-properties style:min-row-height="0.4333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172" style:parent-style-name="內文" style:family="paragraph">
      <style:paragraph-properties fo:line-height="0.2777in"/>
    </style:style>
    <style:style style:name="P173" style:parent-style-name="內文" style:family="paragraph">
      <style:paragraph-properties style:punctuation-wrap="simple" style:text-autospace="none" fo:margin-top="0.0131in" fo:margin-right="0.1576in"/>
      <style:text-properties style:font-name="標楷體" style:font-name-asian="標楷體" style:font-name-complex="標楷體" fo:color="#FF0000" fo:letter-spacing="-0.0006in" style:letter-kerning="false"/>
    </style:style>
  </office:automatic-styles>
  <office:body>
    <office:text text:use-soft-page-breaks="true">
      <text:p text:style-name="P1"><text:span text:style-name="T5">後勁國中</text:span><text:span text:style-name="T6">_____</text:span><text:span text:style-name="T7">學年度第</text:span><text:span text:style-name="T8">_____</text:span><text:span text:style-name="T9">學期</text:span><text:span text:style-name="T10">______</text:span><text:span text:style-name="T11">領域</text:span><text:span text:style-name="T12"><text:s/></text:span><text:span text:style-name="T13">公開授課</text:span><text:span text:style-name="T14"><text:s/></text:span><text:span text:style-name="T15">簽到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授課時間</text:p>
          </table:table-cell>
          <table:table-cell table:style-name="TableCell26" table:number-columns-spanned="5">
            <text:p text:style-name="內文"><text:span text:style-name="T27"><text:s text:c="2"/></text:span><text:span text:style-name="T28"><text:s/></text:span><text:span text:style-name="T29"><text:s text:c="3"/></text:span><text:span text:style-name="T30">年</text:span><text:span text:style-name="T31"><text:s/></text:span><text:span text:style-name="T32"><text:s text:c="7"/></text:span><text:span text:style-name="T33">月</text:span><text:span text:style-name="T34"><text:s text:c="10"/></text:span><text:span text:style-name="T35">日（星期</text:span><text:span text:style-name="T36"><text:s text:c="8"/></text:span><text:span text:style-name="T3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授課地點</text:p>
          </table:table-cell>
          <table:table-cell table:style-name="TableCell4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授課教師<text:s text:c="4"/></text:p>
          </table:table-cell>
          <table:table-cell table:style-name="TableCell4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授課主題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<text:span text:style-name="T54">參加人員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6">
            <text:p text:style-name="P127"/>
            <text:p text:style-name="P128">本場次公開授課系列</text:p>
            <text:p text:style-name="P129"/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日期</text:p>
                </table:table-cell>
                <table:table-cell table:style-name="TableCell138">
                  <text:p text:style-name="P139">節次</text:p>
                </table:table-cell>
                <table:table-cell table:style-name="TableCell140">
                  <text:p text:style-name="P141">主題</text:p>
                </table:table-cell>
                <table:table-cell table:style-name="TableCell142">
                  <text:p text:style-name="P143">地點</text:p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>備/說課</text:p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>觀課</text:p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>議課</text:p>
                </table:table-cell>
                <table:table-cell table:style-name="TableCell169">
                  <text:p text:style-name="P170"/>
                </table:table-cell>
              </table:table-row>
            </table:table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style:text-autospace="none" fo:margin-top="0.1333in" fo:margin-left="0.1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text-autospace="none" fo:margin-top="0.0097in" fo:margin-left="0.091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標題4字元" style:display-name="標題 4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表" style:display-name="表" style:family="paragraph" style:parent-style-name="內文">
      <style:paragraph-properties fo:line-height="0.3611in"/>
      <style:text-properties style:font-name-asian="標楷體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top="0.018in" fo:margin-left="0.259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無間距" style:display-name="無間距" style:family="paragraph">
      <style:paragraph-properties fo:widows="0" fo:orphans="0"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style:punctuation-wrap="simple" fo:margin-top="0in" fo:line-height="5%" fo:margin-left="0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後勁國中99學年度社會領域第一次領域教學研究會議記錄</dc:title>
    <meta:initial-creator>HOME</meta:initial-creator>
    <dc:creator>user</dc:creator>
    <meta:creation-date>2020-09-28T00:11:00Z</meta:creation-date>
    <dc:date>2020-09-28T00:11:00Z</dc:date>
    <meta:print-date>2019-10-31T00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7" meta:row-count="1" meta:non-whitespace-character-count="177"/>
  </office:meta>
</office:document-meta>
</file>